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text-position="super 58%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6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7" style:family="paragraph" style:parent-style-name="Footnote">
      <style:paragraph-properties fo:margin-left="0.25cm" fo:margin-right="0cm" fo:text-indent="-0.25cm" style:auto-text-indent="false"/>
    </style:style>
    <style:style style:name="P18" style:family="paragraph" style:parent-style-name="Footnote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 fo:orphans="0" fo:widows="0" style:vertical-align="baseline"/>
    </style:style>
    <style:style style:name="P25" style:family="paragraph" style:parent-style-name="Standard">
      <style:text-properties fo:font-style="normal" fo:font-weight="bold" style:font-style-asian="normal" style:font-weight-asian="bold"/>
    </style:style>
    <style:style style:name="P26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0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top="0cm" fo:margin-bottom="0cm" style:line-height-at-least="0.176cm" fo:text-align="center" style:justify-single-word="false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38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46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47" style:family="paragraph">
      <style:paragraph-properties style:writing-mode="lr-tb"/>
    </style:style>
    <style:style style:name="P48" style:family="paragraph">
      <style:paragraph-properties fo:text-align="center" style:writing-mode="lr-tb"/>
    </style:style>
    <style:style style:name="T1" style:family="text">
      <style:text-properties style:text-position="super 58%" fo:font-size="9pt" fo:font-weight="bold" style:font-size-asian="9pt" style:font-weight-asian="bold" style:font-size-complex="9pt"/>
    </style:style>
    <style:style style:name="T2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11" style:family="text">
      <style:text-properties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font-size="25pt" style:font-size-asian="25pt" style:font-size-complex="25pt" style:font-weight-complex="bold"/>
    </style:style>
    <style:style style:name="T16" style:family="text">
      <style:text-properties fo:font-size="16pt" style:font-size-asian="16pt" style:font-size-complex="16pt" style:font-weight-complex="bold"/>
    </style:style>
    <style:style style:name="T17" style:family="text">
      <style:text-properties fo:font-size="20pt" style:font-size-asian="20pt" style:font-size-complex="20pt" style:font-weight-complex="bold"/>
    </style:style>
    <style:style style:name="T18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20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21" style:family="text">
      <style:text-properties style:font-name="Times New Roman" fo:font-size="12pt" fo:language="zxx" fo:country="none" fo:font-weight="bold" style:font-name-asian="Times New Roman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T22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4"/>
      <text:p text:style-name="P25"><draw:custom-shape text:anchor-type="char" draw:z-index="0" draw:style-name="gr1" draw:text-style-name="P47" svg:width="6.42cm" svg:height="2.915cm" svg:x="-0.85cm" svg:y="-1.261cm"><text:p text:style-name="P47"><text:span text:style-name="T22"/></text:p><text:p text:style-name="P47"><text:span text:style-name="T22"/></text:p><text:p text:style-name="P47"><text:span text:style-name="T22"/></text:p><text:p text:style-name="P47"><text:span text:style-name="T22"/></text:p><text:p text:style-name="P47"><text:span text:style-name="T22"/></text:p><text:p text:style-name="P48"><text:span text:style-name="T22"/></text:p><text:p text:style-name="P47"><text:span text:style-name="T22"/></text:p><text:p text:style-name="P48"><text:span text:style-name="T23">pieczęć Wykonawcy</text:span></text:p><text:p text:style-name="P47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text:span text:style-name="T13">AG.271.10.2018</text:span></text:p>
      <text:p text:style-name="P20">Załącznik nr 4</text:p>
      <text:h text:style-name="P16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7900059556704919570" text:style-name="WW8Num2">
        <text:list-item>
          <text:p text:style-name="P27">w rozumieniu ustawy z dnia 16 lutego 2007 roku o ochronie konkurencji i konsumentów</text:p>
        </text:list-item>
        <text:list-item>
          <text:p text:style-name="P31"><text:span text:style-name="T7"><text:s/>o ochronie konkurencji i konsumentów (Dz. U. z 2015 r., poz. 184)</text:span></text:p>
        </text:list-item>
      </text:list>
      <text:p text:style-name="P1"/>
      <text:p text:style-name="P3"><text:span text:style-name="T5">…………………………………………………………………………………………………...</text:span></text:p>
      <text:p text:style-name="P3"/>
      <text:p text:style-name="P19">.....................................................................................................................................................................................</text:p>
      <text:p text:style-name="P14">(pełna nazwa i adres Wykonawcy)</text:p>
      <text:p text:style-name="P2"/>
      <text:p text:style-name="P32"><text:span text:style-name="T18">Oświadczamy, że jako Wykonawca ubiegający się o udzielenie zamówienia publicznego </text:span><text:span text:style-name="T8">dla Gminy Topólka, którego przedmiotem jest <text:s/></text:span><text:span text:style-name="T10">„</text:span><text:span text:style-name="T21">Dowóz dzieci i uczniów do Szkoły Podstawowej im. Franciszka Becińskiego w Paniewie, Szkoły Podstawowej im. Mikołaja Kopernika w Topólce z klasami gimnazjalnymi oraz dzieci do oddziałów przedszkolnych znajdujacych się <text:s/>w/w szkołach podstawowych</text:span><text:span text:style-name="T10">” ( nr sprawy: AG.271.10.2018)</text:span></text:p>
      <text:p text:style-name="P35"><text:s text:c="3"/></text:p>
      <text:list xml:id="list726204826189048479" text:style-name="WW8Num3">
        <text:list-item>
          <text:p text:style-name="P33"><text:span text:style-name="T9">nie należymy do tej samej grupy kapitałowej</text:span><text:span text:style-name="T8">, o której mowa w treści art. 24 ust. 1 pkt 23 ustawy Prawo <text:s text:c="2"/>Zamówień <text:s text:c="2"/>Publicznych,</text:span></text:p>
        </text:list-item>
      </text:list>
      <text:list xml:id="list32756139" text:continue-list="list790005955670491957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77681761405234192" text:style-name="WW8Num4">
        <text:list-item>
          <text:p text:style-name="P34"><text:span text:style-name="T9">należymy do tej samej grupy kapitałowej,</text:span><text:span text:style-name="T8"> o której mowa w treści art. 24 ust. 1 pkt 23 ustawy Prawo Zamówień Publicznych, </text:span></text:p>
        </text:list-item>
      </text:list>
      <text:list xml:id="list32726921" text:continue-list="list3275613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"/>
                                    </text:list-item>
                                    <text:list-item>
                                      <text:p text:style-name="P3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list xml:id="list3272613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8"><text:s/>............................................... <text:s text:c="43"/>…………………………………</text:span><text:span text:style-name="T19"> <text:s text:c="2"/>miejscowość, data <text:s text:c="93"/></text:span><text:span text:style-name="T20">podpis <text:s/>osoby ( osób ) uprawnionej(ych)</text:span></text:p>
                    </text:list-item>
                    <text:list-item>
                      <text:p text:style-name="P41"><text:span text:style-name="T8"><text:s text:c="79"/></text:span><text:span text:style-name="T20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tab/></text:p>
      <text:list xml:id="list32746512" text:continue-numbering="true" text:style-name="WW8Num2">
        <text:list-item>
          <text:p text:style-name="P30"/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32734289" text:continue-numbering="true" text:style-name="WW8Num2">
        <text:list-item>
          <text:p text:style-name="P29">* niewłaściwe skreślić</text:p>
        </text:list-item>
        <text:list-item>
          <text:p text:style-name="P28"/>
        </text:list-item>
      </text:list>
      <text:p text:style-name="P43"><text:s/></text:p>
      <text:p text:style-name="P26"><text:span text:style-name="T4">UWAG</text:span><text:span text:style-name="T4">A: Wraz ze złożeniem oświadczenia, wykonawca może przedstawić dowody, że powiązania z innym wykonawcą nie prowadzą do zakłócenia konkurencji w postępowaniu o udzielenie z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S</meta:editing-duration>
    <meta:editing-cycles>9</meta:editing-cycles>
    <meta:generator>OpenOffice/4.1.3$Win32 OpenOffice.org_project/413m1$Build-9783</meta:generator>
    <dc:date>2018-04-18T12:54:29.94</dc:date>
    <meta:print-date>2017-07-07T12:32:34.14</meta:print-date>
    <meta:document-statistic meta:table-count="0" meta:image-count="0" meta:object-count="0" meta:page-count="1" meta:paragraph-count="20" meta:word-count="186" meta:character-count="1779"/>
    <meta:user-defined meta:name="Info 1"/>
    <meta:user-defined meta:name="Info 2"/>
    <meta:user-defined meta:name="Info 3"/>
    <meta:user-defined meta:name="Info 4"/>
  </office:meta>
</office:document-meta>
</file>